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 style:master-page-name="">
      <style:table-properties style:width="25.7cm" style:page-number="auto" fo:break-before="auto" fo:break-after="auto" table:align="margins" style:shadow="none" fo:keep-with-next="auto" style:may-break-between-rows="true" table:border-model="collapsing"/>
    </style:style>
    <style:style style:name="Tabulka1.A" style:family="table-column">
      <style:table-column-properties style:column-width="12.85cm" style:rel-column-width="32767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2" style:family="table-row">
      <style:table-row-properties style:min-row-height="0cm"/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6" style:family="table-row">
      <style:table-row-properties style:min-row-height="0cm" fo:keep-together="auto"/>
    </style:style>
    <style:style style:name="P1" style:family="paragraph" style:parent-style-name="Text_20_body">
      <style:text-properties officeooo:rsid="0007926a" officeooo:paragraph-rsid="0007926a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926a" officeooo:paragraph-rsid="000792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able:table table:name="Tabulka1" table:style-name="Tabulka1" table:template-name="Výchozí styl">
        <table:table-column table:style-name="Tabulka1.A" table:number-columns-repeated="2"/>
        <table:table-row>
          <table:table-cell table:style-name="Tabulk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3">Jméno a příjmení:</text:p>
          </table:table-cell>
          <table:table-cell table:style-name="Tabulka1.B2" office:value-type="string">
            <text:p text:style-name="P3">Jméno a příjmení:</text:p>
          </table:table-cell>
        </table:table-row>
        <table:table-row table:style-name="Tabulka1.2">
          <table:table-cell table:style-name="Tabulka1.A2" office:value-type="string">
            <text:p text:style-name="P3">Bydliště: </text:p>
          </table:table-cell>
          <table:table-cell table:style-name="Tabulka1.B2" office:value-type="string">
            <text:p text:style-name="P3">Bydliště před transportem:</text:p>
          </table:table-cell>
        </table:table-row>
        <table:table-row table:style-name="Tabulka1.2">
          <table:table-cell table:style-name="Tabulka1.A2" office:value-type="string">
            <text:p text:style-name="P3">Datum narození:</text:p>
          </table:table-cell>
          <table:table-cell table:style-name="Tabulka1.B2" office:value-type="string">
            <text:p text:style-name="P3">Datum narození:</text:p>
          </table:table-cell>
        </table:table-row>
        <table:table-row table:style-name="Tabulka1.2">
          <table:table-cell table:style-name="Tabulka1.A2" office:value-type="string">
            <text:p text:style-name="P3">Poslední cesta:</text:p>
          </table:table-cell>
          <table:table-cell table:style-name="Tabulka1.B2" office:value-type="string">
            <text:p text:style-name="P3">Poslední cesta: </text:p>
          </table:table-cell>
        </table:table-row>
        <table:table-row table:style-name="Tabulka1.6">
          <table:table-cell table:style-name="Tabulka1.A2" office:value-type="string">
            <text:p text:style-name="P3">Na co se v životě těším:</text:p>
          </table:table-cell>
          <table:table-cell table:style-name="Tabulka1.B2" office:value-type="string">
            <text:p text:style-name="P3">Doba a místo smrti:</text:p>
          </table:table-cell>
        </table:table-row>
        <table:table-row table:style-name="Tabulka1.2">
          <table:table-cell table:style-name="Tabulka1.A2" office:value-type="string">
            <text:p text:style-name="P3">Proč jsem si tohoto člověka vybral, co mě s ním spojuje:</text:p>
          </table:table-cell>
          <table:table-cell table:style-name="Tabulka1.B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3">Na co bych se ho rád zeptal, kdyby to bylo možné: </text:p>
          </table:table-cell>
          <table:table-cell table:style-name="Tabulka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Výchozí_20_styl.1" style:display-name="Výchozí styl.1" style:family="table-cell">
      <style:table-cell-properties fo:border-left="0.51pt solid #000000" fo:border-top="0.51pt solid #000000" fo:border-bottom="0.51pt solid #000000"/>
    </style:style>
    <style:style style:name="Výchozí_20_styl.2" style:display-name="Výchozí styl.2" style:family="table-cell">
      <style:table-cell-properties fo:border-left="0.51pt solid #000000" fo:border-bottom="0.51pt solid #000000"/>
    </style:style>
    <style:style style:name="Výchozí_20_styl.3" style:display-name="Výchozí styl.3" style:family="table-cell">
      <style:table-cell-properties fo:border-left="0.51pt solid #000000" fo:border-bottom="0.51pt solid #000000"/>
    </style:style>
    <style:style style:name="Výchozí_20_styl.4" style:display-name="Výchozí styl.4" style:family="table-cell">
      <style:table-cell-properties fo:border-left="0.51pt solid #000000" fo:border-right="0.51pt solid #000000" fo:border-bottom="0.51pt solid #000000"/>
    </style:style>
    <style:style style:name="Výchozí_20_styl.5" style:display-name="Výchozí styl.5" style:family="table-cell">
      <style:table-cell-properties fo:border-left="0.51pt solid #000000" fo:border-bottom="0.51pt solid #000000"/>
    </style:style>
    <style:style style:name="Výchozí_20_styl.6" style:display-name="Výchozí styl.6" style:family="table-cell">
      <style:table-cell-properties fo:border-left="0.51pt solid #000000" fo:border-bottom="0.51pt solid #000000"/>
    </style:style>
    <style:style style:name="Výchozí_20_styl.7" style:display-name="Výchozí styl.7" style:family="table-cell">
      <style:table-cell-properties fo:border-left="0.51pt solid #000000" fo:border-bottom="0.51pt solid #000000"/>
    </style:style>
    <style:style style:name="Výchozí_20_styl.8" style:display-name="Výchozí styl.8" style:family="table-cell">
      <style:table-cell-properties fo:border-left="0.51pt solid #000000" fo:border-bottom="0.51pt solid #000000"/>
    </style:style>
    <style:style style:name="Výchozí_20_styl.9" style:display-name="Výchozí styl.9" style:family="table-cell">
      <style:table-cell-properties fo:border-left="0.51pt solid #000000" fo:border-bottom="0.51pt solid #000000"/>
    </style:style>
    <style:style style:name="Výchozí_20_styl.10" style:display-name="Výchozí styl.10" style:family="table-cell">
      <style:table-cell-properties fo:border-left="0.51pt solid #000000" fo:border-right="0.51pt solid #000000" fo:border-bottom="0.51pt solid #000000"/>
    </style:style>
    <style:style style:name="Výchozí_20_styl.11" style:display-name="Výchozí styl.11" style:family="table-cell">
      <style:table-cell-properties fo:border-left="0.51pt solid #000000" fo:border-top="0.51pt solid #000000" fo:border-bottom="0.51pt solid #000000"/>
    </style:style>
    <style:style style:name="Výchozí_20_styl.12" style:display-name="Výchozí styl.12" style:family="table-cell">
      <style:table-cell-properties fo:border-left="0.51pt solid #000000" fo:border-right="0.51pt solid #000000" fo:border-top="0.51pt solid #000000" fo:border-bottom="0.51pt solid #000000"/>
    </style:style>
    <style:style style:name="Výchozí_20_styl.13" style:display-name="Výchozí styl.13" style:family="table-cell">
      <style:table-cell-properties fo:border-left="0.51pt solid #000000" fo:border-bottom="0.51pt solid #000000"/>
    </style:style>
    <style:style style:name="Výchozí_20_styl.14" style:display-name="Výchozí styl.14" style:family="table-cell">
      <style:table-cell-properties fo:border-left="0.51pt solid #000000" fo:border-right="0.51pt solid #000000" fo:border-bottom="0.51pt solid #000000"/>
    </style:style>
    <style:style style:name="Výchozí_20_styl.15" style:display-name="Výchozí styl.15" style:family="table-cell">
      <style:table-cell-properties fo:border-left="0.51pt solid #000000" fo:border-top="0.51pt solid #000000" fo:border-bottom="0.51pt solid #000000"/>
    </style:style>
    <style:style style:name="Výchozí_20_styl.16" style:display-name="Výchozí styl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Výchozí_20_styl.1"/>
      <table:last-row table:style-name="Výchozí_20_styl.2"/>
      <table:first-column table:style-name="Výchozí_20_styl.3"/>
      <table:last-column table:style-name="Výchozí_20_styl.4"/>
      <table:body table:style-name="Výchozí_20_styl.9"/>
      <table:even-rows table:style-name="Výchozí_20_styl.5"/>
      <table:odd-rows table:style-name="Výchozí_20_styl.6"/>
      <table:even-columns table:style-name="Výchozí_20_styl.7"/>
      <table:odd-columns table:style-name="Výchozí_20_styl.8"/>
      <table:background table:style-name="Výchozí_20_styl.10"/>
      <loext:first-row-even-column table:style-name="Výchozí_20_styl.15"/>
      <loext:last-row-even-column table:style-name="Výchozí_20_styl.16"/>
      <loext:first-row-end-column table:style-name="Výchozí_20_styl.12"/>
      <loext:first-row-start-column table:style-name="Výchozí_20_styl.11"/>
      <loext:last-row-end-column table:style-name="Výchozí_20_styl.14"/>
      <loext:last-row-start-column table:style-name="Výchozí_20_styl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08:30:45.269000000</meta:creation-date>
    <dc:date>2020-03-12T10:10:38.294000000</dc:date>
    <meta:editing-duration>PT1M16S</meta:editing-duration>
    <meta:editing-cycles>1</meta:editing-cycles>
    <meta:document-statistic meta:table-count="1" meta:image-count="0" meta:object-count="0" meta:page-count="1" meta:paragraph-count="12" meta:word-count="50" meta:character-count="280" meta:non-whitespace-character-count="239"/>
    <meta:generator>LibreOffice/6.1.6.3$Windows_X86_64 LibreOffice_project/5896ab1714085361c45cf540f76f60673dd96a72</meta:generator>
  </office:meta>
</office:document-meta>
</file>